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color="#000000" fo:language="es" fo:country="AR" style:font-name-complex="Verdana" style:language-complex="zxx" style:country-complex="none"/>
    </style:style>
    <style:style style:name="T5" style:family="text">
      <style:text-properties fo:color="#000000" fo:language="es" fo:country="AR" fo:font-weight="normal" style:font-weight-asian="normal" style:font-name-complex="Verdana" style:language-complex="zxx" style:country-complex="none" style:font-weight-complex="normal"/>
    </style:style>
    <style:style style:name="T6" style:family="text">
      <style:text-properties fo:color="#000000" fo:language="es" fo:country="AR" fo:font-weight="bold" style:font-weight-asian="bold" style:font-name-complex="Verdana" style:language-complex="zxx" style:country-complex="none" style:font-weight-complex="bold"/>
    </style:style>
    <style:style style:name="T7" style:family="text">
      <style:text-properties fo:language="es" fo:country="AR" style:font-name-complex="Times New Roman"/>
    </style:style>
    <style:style style:name="T8" style:family="text">
      <style:text-properties fo:language="es" fo:country="AR" style:font-name-complex="Times New Roman" style:language-complex="ar" style:country-complex="SA"/>
    </style:style>
    <style:style style:name="T9" style:family="text">
      <style:text-properties fo:language="es" fo:country="AR" fo:font-weight="normal" style:font-weight-asian="normal" style:font-name-complex="Times New Roman" style:font-weight-complex="normal"/>
    </style:style>
    <style:style style:name="T10" style:family="text">
      <style:text-properties fo:language="es" fo:country="AR"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77 FP)</text:span>, cuyo texto a continuación se transcribe:</text:p>
      <text:p text:style-name="P2"/>
      <text:p text:style-name="P2"/>
      <text:p text:style-name="P9"><text:span text:style-name="T7">“La Cámara de Diputados de Santa Fe vería con agrado que el Poder Ejecutivo incluya en el Presupuesto del año 2014 la partida necesaria para la realización del aliviador hídrico en el límite de las ciudades de Granadero Baigorria, Dpto. Rosario, y Capitán Bermúdez, Dpto. San Lorenzo y obras complementarias, capaz de disminuir, casi en su totalidad, el caudal que actualmente se vuelca al canal Ibarlucea y por ende al arroyo Ludueña, proveniente del área donde se ubican las ciudades de Granadero Baigorria, Capitán Bermúdez y Fray Luis Beltrán</text:span><text:span text:style-name="T10">.</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4T10:10:37</dc:date>
    <meta:print-date>2013-11-14T10:09:11</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59" meta:character-count="971" meta:non-whitespace-character-count="816"/>
    <meta:user-defined meta:name="Información 1"/>
    <meta:user-defined meta:name="Información 2"/>
    <meta:user-defined meta:name="Información 3"/>
    <meta:user-defined meta:name="Información 4"/>
  </office:meta>
</office:document-meta>
</file>